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401cm" table:align="left" fo:background-color="transparent">
        <style:background-image/>
      </style:table-properties>
    </style:style>
    <style:style style:name="Tableau1.A" style:family="table-column">
      <style:table-column-properties style:column-width="0.425cm"/>
    </style:style>
    <style:style style:name="Tableau1.B" style:family="table-column">
      <style:table-column-properties style:column-width="1.651cm"/>
    </style:style>
    <style:style style:name="Tableau1.C" style:family="table-column">
      <style:table-column-properties style:column-width="4.387cm"/>
    </style:style>
    <style:style style:name="Tableau1.D" style:family="table-column">
      <style:table-column-properties style:column-width="1.173cm"/>
    </style:style>
    <style:style style:name="Tableau1.E" style:family="table-column">
      <style:table-column-properties style:column-width="1.147cm"/>
    </style:style>
    <style:style style:name="Tableau1.F" style:family="table-column">
      <style:table-column-properties style:column-width="4.034cm"/>
    </style:style>
    <style:style style:name="Tableau1.H" style:family="table-column">
      <style:table-column-properties style:column-width="0.192cm"/>
    </style:style>
    <style:style style:name="Tableau1.I" style:family="table-column">
      <style:table-column-properties style:column-width="1.681cm"/>
    </style:style>
    <style:style style:name="Tableau1.J" style:family="table-column">
      <style:table-column-properties style:column-width="1.677cm"/>
    </style:style>
    <style:style style:name="Tableau1.A1" style:family="table-cell">
      <style:table-cell-properties style:vertical-align="middle" fo:padding="0.049cm" fo:border="none"/>
    </style:style>
    <style:style style:name="Tableau1.2" style:family="table-row">
      <style:table-row-properties fo:background-color="#eeeeee">
        <style:background-image/>
      </style:table-row-properties>
    </style:style>
    <style:style style:name="P1" style:family="paragraph" style:parent-style-name="Text_20_body">
      <style:paragraph-properties fo:margin-left="0cm" fo:margin-right="0.053cm" fo:margin-top="0cm" fo:margin-bottom="0cm" fo:text-align="center" style:justify-single-word="false" fo:text-indent="0cm" style:auto-text-indent="false" fo:padding-left="0cm" fo:padding-right="0cm" fo:padding-top="0.049cm" fo:padding-bottom="0cm" fo:border-left="none" fo:border-right="none" fo:border-top="0.088cm solid #004c97" fo:border-bottom="none"/>
    </style:style>
    <style:style style:name="P2" style:family="paragraph" style:parent-style-name="Table_20_Contents">
      <style:text-properties fo:font-size="11.5pt" fo:font-weight="normal" style:font-size-asian="11.5pt" style:font-weight-asian="normal" style:font-size-complex="11.5pt" style:font-weight-complex="normal"/>
    </style:style>
    <style:style style:name="P3" style:family="paragraph" style:parent-style-name="Table_20_Contents">
      <style:paragraph-properties fo:padding-left="0.049cm" fo:padding-right="0.049cm" fo:padding-top="0cm" fo:padding-bottom="0.049cm" fo:border-left="0.002cm solid #000000" fo:border-right="0.002cm solid #bfbfbf" fo:border-top="none" fo:border-bottom="0.002cm solid #bfbfbf"/>
    </style:style>
    <style:style style:name="P4" style:family="paragraph" style:parent-style-name="Table_20_Contents">
      <style:paragraph-properties fo:padding-left="0.049cm" fo:padding-right="0.049cm" fo:padding-top="0cm" fo:padding-bottom="0.049cm" fo:border-left="0.002cm solid #000000" fo:border-right="0.002cm solid #bfbfbf" fo:border-top="none" fo:border-bottom="0.002cm solid #bfbfbf"/>
      <style:text-properties fo:font-size="11.5pt" fo:font-weight="normal" style:font-size-asian="11.5pt" style:font-weight-asian="normal" style:font-size-complex="11.5pt" style:font-weight-complex="normal"/>
    </style:style>
    <style:style style:name="P5" style:family="paragraph" style:parent-style-name="Table_20_Contents">
      <style:paragraph-properties fo:padding-left="0cm" fo:padding-right="0cm" fo:padding-top="0.049cm" fo:padding-bottom="0cm" fo:border-left="none" fo:border-right="none" fo:border-top="0.035cm solid #bfbfbf" fo:border-bottom="none"/>
    </style:style>
    <style:style style:name="P6" style:family="paragraph" style:parent-style-name="Table_20_Contents">
      <style:paragraph-properties fo:padding-left="0.049cm" fo:padding-right="0cm" fo:padding-top="0.049cm" fo:padding-bottom="0cm" fo:border-left="0.035cm solid #bfbfbf" fo:border-right="none" fo:border-top="0.035cm solid #bfbfbf" fo:border-bottom="none"/>
    </style:style>
    <style:style style:name="P7" style:family="paragraph" style:parent-style-name="Table_20_Contents">
      <style:paragraph-properties fo:padding-left="0.049cm" fo:padding-right="0cm" fo:padding-top="0.049cm" fo:padding-bottom="0cm" fo:border-left="0.035cm solid #bfbfbf" fo:border-right="none" fo:border-top="0.035cm solid #bfbfbf" fo:border-bottom="none"/>
      <style:text-properties fo:font-size="11.5pt" fo:font-weight="normal" style:font-size-asian="11.5pt" style:font-weight-asian="normal" style:font-size-complex="11.5pt" style:font-weight-complex="normal"/>
    </style:style>
    <style:style style:name="T1" style:family="text">
      <style:text-properties style:text-line-through-style="none" style:text-underline-style="none" style:text-blinking="false" fo:background-color="transparent"/>
    </style:style>
    <style:style style:name="T2" style:family="text">
      <style:text-properties style:text-line-through-style="none" style:text-underline-style="none" fo:font-weight="normal" style:text-blinking="false" fo:background-color="transparent" style:font-weight-asian="normal" style:font-weight-complex="normal"/>
    </style:style>
    <style:style style:name="T3" style:family="text">
      <style:text-properties style:text-line-through-style="none" fo:font-size="11pt" style:text-underline-style="none" style:text-blinking="false" fo:background-color="transparent" style:font-size-asian="11pt" style:font-size-complex="11pt"/>
    </style:style>
    <style:style style:name="T4" style:family="text">
      <style:text-properties style:text-line-through-style="none" fo:font-size="11pt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5" style:family="text">
      <style:text-properties style:text-line-through-style="none" fo:font-size="11pt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6" style:family="text">
      <style:text-properties style:text-line-through-style="none" fo:font-size="11.5pt" style:text-underline-style="none" fo:font-weight="normal" style:text-blinking="false" fo:background-color="transparent" style:font-size-asian="11.5pt" style:font-weight-asian="normal" style:font-size-complex="11.5pt" style:font-weight-complex="normal"/>
    </style:style>
    <style:style style:name="T7" style:family="text">
      <style:text-properties style:text-line-through-style="none" fo:font-size="11.5pt" style:text-underline-style="none" style:text-blinking="false" fo:background-color="transparent" style:font-size-asian="11.5pt" style:font-size-complex="11.5pt"/>
    </style:style>
    <style:style style:name="T8" style:family="text">
      <style:text-properties style:text-line-through-style="none" fo:font-size="11.5pt" style:text-underline-style="none" fo:font-weight="bold" style:text-blinking="false" fo:background-color="transparent" style:font-size-asian="11.5pt" style:font-weight-asian="bold" style:font-size-complex="11.5pt" style:font-weight-complex="bold"/>
    </style:style>
    <style:style style:name="T9" style:family="text">
      <style:text-properties fo:background-color="#ffffff"/>
    </style:style>
    <style:style style:name="T10" style:family="text">
      <style:text-properties fo:color="#004c97" style:text-line-through-style="none" fo:font-size="9.75pt" style:text-underline-style="none" style:text-blinking="false"/>
    </style:style>
    <style:style style:name="T11" style:family="text">
      <style:text-properties fo:color="#ff3333" style:text-line-through-style="none" fo:font-size="11.5pt" style:text-underline-style="none" fo:font-weight="normal" style:text-blinking="false" fo:background-color="transparent" style:font-size-asian="11.5pt" style:font-weight-asian="normal" style:font-size-complex="11.5pt" style:font-weight-complex="normal"/>
    </style:style>
    <style:style style:name="T12" style:family="text">
      <style:text-properties fo:color="#ff3333" style:text-line-through-style="none" fo:font-size="11.5pt" style:text-underline-style="none" style:text-blinking="false" fo:background-color="transparent" style:font-size-asian="11.5pt" style:font-size-complex="11.5pt"/>
    </style:style>
    <style:style style:name="T13" style:family="text">
      <style:text-properties fo:color="#ff3333" style:text-line-through-style="none" fo:font-size="11.5pt" style:text-underline-style="none" fo:font-weight="bold" style:text-blinking="false" fo:background-color="transparent" style:font-size-asian="11.5pt" style:font-weight-asian="bold" style:font-size-complex="11.5pt" style:font-weight-complex="bold"/>
    </style:style>
    <style:style style:name="T14" style:family="text">
      <style:text-properties fo:color="#009933" style:text-line-through-style="none" fo:font-size="11.5pt" style:text-underline-style="none" fo:font-weight="bold" style:text-blinking="false" fo:background-color="transparent" style:font-size-asian="11.5pt" style:font-weight-asian="bold" style:font-size-complex="11.5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4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3"><text:a xlink:type="simple" xlink:href="https://ovale2.ffr.fr/Competitions/Rencontre/View/19193/30546/1210183"><text:span text:style-name="T1">3</text:span></text:a></text:p>
          </table:table-cell>
          <table:table-cell table:style-name="Tableau1.A1" office:value-type="string">
            <text:p text:style-name="P3"><text:a xlink:type="simple" xlink:href="https://ovale2.ffr.fr/Competitions/Rencontre/View/19193/30546/1210183"><text:span text:style-name="T6">Journée 1 (A)</text:span></text:a></text:p>
          </table:table-cell>
          <table:table-cell table:style-name="Tableau1.A1" office:value-type="string">
            <text:p text:style-name="P3"><text:a xlink:type="simple" xlink:href="https://ovale2.ffr.fr/Competitions/Rencontre/View/19193/30546/1210183"><text:span text:style-name="T6">2021224020100026RCT</text:span></text:a></text:p>
          </table:table-cell>
          <table:table-cell table:style-name="Tableau1.A1" office:value-type="string">
            <text:p text:style-name="P3"><text:a xlink:type="simple" xlink:href="https://ovale2.ffr.fr/Competitions/Rencontre/View/19193/30546/1210183"><text:span text:style-name="T13">03/10/2021</text:span></text:a></text:p>
          </table:table-cell>
          <table:table-cell table:style-name="Tableau1.A1" office:value-type="string">
            <text:p text:style-name="P3"><text:a xlink:type="simple" xlink:href="https://ovale2.ffr.fr/Competitions/Rencontre/View/19193/30546/1210183"><text:span text:style-name="T6">15:30</text:span></text:a></text:p>
          </table:table-cell>
          <table:table-cell table:style-name="Tableau1.A1" office:value-type="string">
            <text:p text:style-name="P3"><text:a xlink:type="simple" xlink:href="https://ovale2.ffr.fr/Competitions/Rencontre/View/19193/30546/1210183"><text:span text:style-name="T8">CONFLUENT RUGBY CLUB XV (CRC XV) (7795U)</text:span></text:a></text:p>
          </table:table-cell>
          <table:table-cell table:style-name="Tableau1.A1" office:value-type="string">
            <text:p text:style-name="P3"><text:a xlink:type="simple" xlink:href="https://ovale2.ffr.fr/Competitions/Rencontre/View/19193/30546/1210183"><text:span text:style-name="T6">RUGBY CLUB VILLENEUVE XV (7120P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<text:a xlink:type="simple" xlink:href="https://ovale2.ffr.fr/Competitions/Rencontre/View/19193/30546/1210183"><text:span text:style-name="T6">Planifiée</text:span></text:a></text:p>
          </table:table-cell>
          <table:table-cell table:style-name="Tableau1.A1" office:value-type="string">
            <text:p text:style-name="P4">Actions </text:p>
          </table:table-cell>
        </table:table-row>
        <table:table-row table:style-name="Tableau1.2">
          <table:table-cell table:style-name="Tableau1.A1" office:value-type="string">
            <text:p text:style-name="P5"><text:a xlink:type="simple" xlink:href="https://ovale2.ffr.fr/Competitions/Rencontre/View/19193/30546/1210187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87"><text:span text:style-name="T6">Journée 2 (A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87"><text:span text:style-name="T6">2021224120100026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87"><text:span text:style-name="T13">10/10/2021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87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87"><text:span text:style-name="T6">RUGBY CLUB BAZEILLAIS (5209M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87"><text:span text:style-name="T8">CONFLUENT RUGBY CLUB XV (CRC XV) (7795U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187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>
          <table:table-cell table:style-name="Tableau1.A1" office:value-type="string">
            <text:p text:style-name="P5"><text:a xlink:type="simple" xlink:href="https://ovale2.ffr.fr/Competitions/Rencontre/View/19193/30546/1210190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0"><text:span text:style-name="T6">Journée 3 (A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0"><text:span text:style-name="T6">2021224220100025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0"><text:span text:style-name="T13">17/10/2021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0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0"><text:span text:style-name="T8">CONFLUENT RUGBY CLUB XV (CRC XV) (7795U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0"><text:span text:style-name="T6">ASSOCIATION COTE LANDES RUGBY (A C L R) (7865S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190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 table:style-name="Tableau1.2">
          <table:table-cell table:style-name="Tableau1.A1" office:value-type="string">
            <text:p text:style-name="P5"><text:a xlink:type="simple" xlink:href="https://ovale2.ffr.fr/Competitions/Rencontre/View/19193/30546/1210197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7"><text:span text:style-name="T6">Journée 4 (A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7"><text:span text:style-name="T6">2021224420100028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7"><text:span text:style-name="T13">31/10/2021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7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7"><text:span text:style-name="T6">RUGBY CLUB PAYS DE ROQUEFORT (4461Z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197"><text:span text:style-name="T8">CONFLUENT RUGBY CLUB XV (CRC XV) (7795U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197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>
          <table:table-cell table:style-name="Tableau1.A1" office:value-type="string">
            <text:p text:style-name="P5"><text:a xlink:type="simple" xlink:href="https://ovale2.ffr.fr/Competitions/Rencontre/View/19193/30546/1210204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4"><text:span text:style-name="T6">Journée 6 (A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4"><text:span text:style-name="T6">2021224620100027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4"><text:span text:style-name="T13">14/11/2021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4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4"><text:span text:style-name="T8">CONFLUENT RUGBY CLUB XV (CRC XV) (7795U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4"><text:span text:style-name="T6">BISCARROSSE OLYMPIQUE (4420E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204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 table:style-name="Tableau1.2">
          <table:table-cell table:style-name="Tableau1.A1" office:value-type="string">
            <text:p text:style-name="P5"><text:a xlink:type="simple" xlink:href="https://ovale2.ffr.fr/Competitions/Rencontre/View/19193/30546/1210209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9"><text:span text:style-name="T6">Journée 7 (A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9"><text:span text:style-name="T6">2021224820100028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9"><text:span text:style-name="T13">28/11/2021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9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9"><text:span text:style-name="T6">STADE REOLAIS (4459X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09"><text:span text:style-name="T8">CONFLUENT RUGBY CLUB XV (CRC XV) (7795U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209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>
          <table:table-cell table:style-name="Tableau1.A1" office:value-type="string">
            <text:p text:style-name="P5"><text:a xlink:type="simple" xlink:href="https://ovale2.ffr.fr/Competitions/Rencontre/View/19193/30546/1210212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2"><text:span text:style-name="T6">Journée 8 (A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2"><text:span text:style-name="T6">2021224920100027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2"><text:span text:style-name="T13">05/12/2021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2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2"><text:span text:style-name="T8">CONFLUENT RUGBY CLUB XV (CRC XV) (7795U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2"><text:span text:style-name="T6">CLUB OVALIE PONT DU CASSE (5755F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212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 table:style-name="Tableau1.2">
          <table:table-cell table:style-name="Tableau1.A1" office:value-type="string">
            <text:p text:style-name="P5"><text:a xlink:type="simple" xlink:href="https://ovale2.ffr.fr/Competitions/Rencontre/View/19193/30546/1210216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6"><text:span text:style-name="T6">Journée 9 (A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6"><text:span text:style-name="T6">2021225020100027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6"><text:span text:style-name="T13">12/12/2021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6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6"><text:span text:style-name="T6">R C LEGE CAP FERRET (4435W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216"><text:span text:style-name="T8">CONFLUENT RUGBY CLUB XV (CRC XV) (7795U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216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>
          <table:table-cell table:style-name="Tableau1.A1" office:value-type="string">
            <text:p text:style-name="P5"><text:a xlink:type="simple" xlink:href="https://ovale2.ffr.fr/Competitions/Rencontre/View/19193/30546/1210327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27"><text:span text:style-name="T6">Journée 10 (R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27"><text:span text:style-name="T6">2021220220100026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27"><text:span text:style-name="T14">09/01/2022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27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27"><text:span text:style-name="T6">RUGBY CLUB VILLENEUVE XV (7120P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27"><text:span text:style-name="T8">CONFLUENT RUGBY CLUB XV (CRC XV) (7795U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327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 table:style-name="Tableau1.2">
          <table:table-cell table:style-name="Tableau1.A1" office:value-type="string">
            <text:p text:style-name="P5"><text:a xlink:type="simple" xlink:href="https://ovale2.ffr.fr/Competitions/Rencontre/View/19193/30546/1210331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1"><text:span text:style-name="T6">Journée 11 (R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1"><text:span text:style-name="T6">2021220320100026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1"><text:span text:style-name="T14">16/01/2022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1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1"><text:span text:style-name="T8">CONFLUENT RUGBY CLUB XV (CRC XV) (7795U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1"><text:span text:style-name="T6">RUGBY CLUB BAZEILLAIS (5209M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331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>
          <table:table-cell table:style-name="Tableau1.A1" office:value-type="string">
            <text:p text:style-name="P5"><text:a xlink:type="simple" xlink:href="https://ovale2.ffr.fr/Competitions/Rencontre/View/19193/30546/1210334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4"><text:span text:style-name="T6">Journée 12 (R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4"><text:span text:style-name="T6">2021220520100025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4"><text:span text:style-name="T14">30/01/2022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4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4"><text:span text:style-name="T6">ASSOCIATION COTE LANDES RUGBY (A C L R) (7865S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34"><text:span text:style-name="T6">CONFLUENT RUGBY CLUB XV (CRC XV) (7795U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334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 table:style-name="Tableau1.2">
          <table:table-cell table:style-name="Tableau1.A1" office:value-type="string">
            <text:p text:style-name="P5"><text:a xlink:type="simple" xlink:href="https://ovale2.ffr.fr/Competitions/Rencontre/View/19193/30546/1210341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1"><text:span text:style-name="T6">Journée 13 (R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1"><text:span text:style-name="T6">2021220620100028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1"><text:span text:style-name="T14">06/02/2022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1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1"><text:span text:style-name="T8">CONFLUENT RUGBY CLUB XV (CRC XV) (7795U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1"><text:span text:style-name="T6">RUGBY CLUB PAYS DE ROQUEFORT (4461Z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341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>
          <table:table-cell table:style-name="Tableau1.A1" office:value-type="string">
            <text:p text:style-name="P5"><text:a xlink:type="simple" xlink:href="https://ovale2.ffr.fr/Competitions/Rencontre/View/19193/30546/1210348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8"><text:span text:style-name="T6">Journée 15 (R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8"><text:span text:style-name="T6">2021221020100027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8"><text:span text:style-name="T14">06/03/2022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8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8"><text:span text:style-name="T6">BISCARROSSE OLYMPIQUE (4420E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48"><text:span text:style-name="T8">CONFLUENT RUGBY CLUB XV (CRC XV) (7795U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348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 table:style-name="Tableau1.2">
          <table:table-cell table:style-name="Tableau1.A1" office:value-type="string">
            <text:p text:style-name="P5"><text:a xlink:type="simple" xlink:href="https://ovale2.ffr.fr/Competitions/Rencontre/View/19193/30546/1210353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3"><text:span text:style-name="T6">Journée 16 (R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3"><text:span text:style-name="T6">2021221120100028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3"><text:span text:style-name="T14">13/03/2022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3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3"><text:span text:style-name="T8">CONFLUENT RUGBY CLUB XV (CRC XV) (7795U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3"><text:span text:style-name="T6">STADE REOLAIS (4459X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353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>
          <table:table-cell table:style-name="Tableau1.A1" office:value-type="string">
            <text:p text:style-name="P5"><text:a xlink:type="simple" xlink:href="https://ovale2.ffr.fr/Competitions/Rencontre/View/19193/30546/1210356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6"><text:span text:style-name="T6">Journée 17 (R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6"><text:span text:style-name="T6">2021221320100027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6"><text:span text:style-name="T14">27/03/2022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6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6"><text:span text:style-name="T6">CLUB OVALIE PONT DU CASSE (5755F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56"><text:span text:style-name="T8">CONFLUENT RUGBY CLUB XV (CRC XV) (7795U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356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  <table:table-row table:style-name="Tableau1.2">
          <table:table-cell table:style-name="Tableau1.A1" office:value-type="string">
            <text:p text:style-name="P5"><text:a xlink:type="simple" xlink:href="https://ovale2.ffr.fr/Competitions/Rencontre/View/19193/30546/1210360"><text:span text:style-name="T1">3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60"><text:span text:style-name="T6">Journée 18 (R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60"><text:span text:style-name="T6">2021221520100027RCT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60"><text:span text:style-name="T14">10/04/2022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60"><text:span text:style-name="T6">15:30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60"><text:span text:style-name="T8">CONFLUENT RUGBY CLUB XV (CRC XV) (7795U)</text:span></text:a></text:p>
          </table:table-cell>
          <table:table-cell table:style-name="Tableau1.A1" office:value-type="string">
            <text:p text:style-name="P6"><text:a xlink:type="simple" xlink:href="https://ovale2.ffr.fr/Competitions/Rencontre/View/19193/30546/1210360"><text:span text:style-name="T6">R C LEGE CAP FERRET (4435W)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a xlink:type="simple" xlink:href="https://ovale2.ffr.fr/Competitions/Rencontre/View/19193/30546/1210360"><text:span text:style-name="T6">Planifiée</text:span></text:a></text:p>
          </table:table-cell>
          <table:table-cell table:style-name="Tableau1.A1" office:value-type="string">
            <text:p text:style-name="P7">Actions </text:p>
          </table:table-cell>
        </table:table-row>
      </table:table>
      <text:p text:style-name="P1"><text:span text:style-name="T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ARMAND</meta:initial-creator>
    <meta:creation-date>2021-08-06T14:45:47.36</meta:creation-date>
    <meta:document-statistic meta:table-count="1" meta:image-count="0" meta:object-count="0" meta:page-count="1" meta:paragraph-count="144" meta:word-count="340" meta:character-count="2196"/>
    <dc:date>2021-08-06T14:56:38.22</dc:date>
    <dc:creator>JOSE ARMAND</dc:creator>
    <meta:editing-duration>PT10M56S</meta:editing-duration>
    <meta:editing-cycles>1</meta:editing-cycles>
    <meta:generator>OpenOffice/4.0.1$Win32 OpenOffice.org_project/401m5$Build-9714</meta:generator>
  </office:meta>
</office:document-meta>
</file>